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implementation:schema4"/>TEST</text:p>
      <text:p text:style-name="Text_20_body">Ablage des DOI in Daten-Metadaten 
Textentwurf</text:p>
      <text:p text:style-name="Preformatted_20_Text">verpflichtend<text:tab/>konditional<text:tab/>optional</text:p>
      <text:p text:style-name="Text_20_body">GDI-DE	☐
☐
☒</text:p>
      <text:p text:style-name="Text_20_body">zusätzlich für INSPIRE	☐
☐
☐  </text:p>
      <text:p text:style-name="Text_20_body">Ergebnisse aus Forschungsarbeiten werden in wissenschaftlichen Artikeln veröffentlicht. Oft werden mit der Publikation auch Forschungsdaten bereitgestellt. Dabei kann es sich um jegliche Art von Datenformat und -struktur handeln, auch Geodaten. Um eine wissenschaftliche Publikation (mit oder ohne Datenveröffentlichung) eindeutig und zuverlässig wiederauffindbar zu machen, verwenden die meisten wissenschaftlichen Repositorien den Digital Object Identifier (DOI) . 
Der DOI ist eine URI (vgl. 3.1); er verwendet ein HTTPS protocol und löst nach der Landing Page der Veröffentlichung des Repositoriums auf. Im Kontext der Metadaten unterscheiden wir folgende Inhalte von DOIs:
•	Veröffentlichung eines wissenschaftlichen Artikels in einer Zeitschrift, peer-review Zeitschrift, Reihe, Eigenverlag, etc. 
•	Landing Page eines Repositoriums mit der Möglichkeit des Direkt-Downloads von Geodaten zu einer wissenschaftlichen Publikation
Bei Verwendung von DOIs in Metadaten zu Datensätzen wird empfohlen, den Ressourcenverweis im CI_OnlineResource-Element  mit einer gültigen URL zu hinterlegen. Mit Verwendung der Codeliste des function-Elements kann der Inhalt der DOIs unterschieden werden in:
•	information  – DOI zu einem wissenschaftlichen Artikel
•	download – DOI zur Landing Page mit direktem Download von Geodaten
Die Verwendung des Elements description im CI_OnlineResource-Kontext wird für beide function-Elemente empfohlen. Es ist eine kurze Beschreibung der hinterlegten Datenressource bzw. Publikation zu nennen. 
Die Angabe eines DOI mit function-Element download machen Datenressourcen unter „Ressourcen und Datenlinks“ im GovData-Portal auffindbar.</text:p>
      <text:p text:style-name="Text_20_body">Titelvorschläge
•	Ressourcenverweis mit DOI unter transferOptions
•	Ressourcenverweis für Forschungsdaten 
Passender Ort im Konventionen-Dokument der GDI-DE 
1.	Empfehlung in das bestehende Kapitel „3.4 Ressourcenverweis für Datensätze und -serien (transferOptions, [INS VO MD], B 1.4)“ integrieren bzw. als zusätzlicher Absatz hinzufügen.
2.	Ein Unterkapitel zu Kapitel 3.4. anlegen, z.B. 3.4.1 Ressourcenverweis für Forschungs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03:28</meta:creation-date>
    <dc:creator>Generated</dc:creator>
    <dc:date>2026-06-24T09::03:28</dc:date>
    <dc:language>en-US</dc:language>
    <meta:editing-cycles>1</meta:editing-cycles>
    <meta:editing-duration>PT0S</meta:editing-duration>
    <dc:title>talk:wiki:implementation:schema4</dc:title>
  </office:meta>
</office:document-meta>
</file>