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lk:wiki:1_fair-building-blocks:l0:metadata-license-ufz"/><text:bookmark-start text:name="__RefHeading___metadata_licenses_at_ufz_1"/><text:bookmark-start text:name="metadata_licenses_at_ufz"/>Metadata Licenses at UFZ<text:bookmark-end text:name="__RefHeading___metadata_licenses_at_ufz_1"/><text:bookmark-end text:name="metadata_licenses_at_uf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1::45:23</meta:creation-date>
    <dc:creator>Generated</dc:creator>
    <dc:date>2026-06-24T11::45:23</dc:date>
    <dc:language>en-US</dc:language>
    <meta:editing-cycles>1</meta:editing-cycles>
    <meta:editing-duration>PT0S</meta:editing-duration>
    <dc:title>talk:wiki:1_fair-building-blocks:l0:metadata-license-ufz</dc:title>
  </office:meta>
</office:document-meta>
</file>